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fo:color="#000000"/>
    </style:style>
    <style:style style:name="T6" style:parent-style-name="Domyślnaczcionkaakapitu" style:family="text">
      <style:text-properties fo:font-weight="bold" style:font-weight-asian="bold" style:font-weight-complex="bold" fo:background-color="#FFFFFF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style="italic" style:font-style-asian="italic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style:font-weight-complex="bold" fo:background-color="#FFFFFF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Standard" style:family="paragraph">
      <style:paragraph-properties fo:text-align="end"/>
    </style:style>
  </office:automatic-styles>
  <office:body>
    <office:text text:use-soft-page-breaks="true">
      <text:p text:style-name="P1">dot.: postępowania o udzielenie zamówienia publicznego.</text:p>
      <text:p text:style-name="P2">Numer sprawy: BGK.I.271.1.PZP.2016</text:p>
      <text:p text:style-name="Standard"><text:span text:style-name="T3">Nazwa zadania:<text:s/></text:span><text:span text:style-name="T4">„Przebudowa drogi gminnej Nr 004207T Jarosławice-</text:span><text:span text:style-name="T5"><text:s/>Januszkowice , od km 0+000 do km 0+999, długości 999m</text:span><text:span text:style-name="T6">”</text:span><text:span text:style-name="T7">.</text:span></text:p>
      <text:p text:style-name="Standard"/>
      <text:p text:style-name="Standard"/>
      <text:p text:style-name="P8"/>
      <text:p text:style-name="P9">Załącznik Nr 8 do SIWZ</text:p>
      <text:p text:style-name="Standard">(do wykorzystania przez podmiot,</text:p>
      <text:p text:style-name="Standard">z którego zasobów będzie korzystał wykonawca)</text:p>
      <text:p text:style-name="Standard"> </text:p>
      <text:p text:style-name="Standard"> </text:p>
      <text:p text:style-name="Standard">.......................................</text:p>
      <text:p text:style-name="Standard">(nazwa wykonawcy)</text:p>
      <text:p text:style-name="Standard"> </text:p>
      <text:p text:style-name="Standard">.......................................</text:p>
      <text:p text:style-name="Standard">(siedziba wykonawcy)</text:p>
      <text:p text:style-name="Standard"> </text:p>
      <text:p text:style-name="Standard">.......................................</text:p>
      <text:p text:style-name="P10"> </text:p>
      <text:p text:style-name="P11">OŚWIADCZENIE</text:p>
      <text:p text:style-name="P12">o oddaniu do dyspozycji niezbędnych zasobów</text:p>
      <text:p text:style-name="P13">na okres korzystania z nich przy wykonywaniu zamówienia</text:p>
      <text:p text:style-name="P14"> </text:p>
      <text:p text:style-name="Standard"> </text:p>
      <text:p text:style-name="Standard">zgodnie z art. 26 ust. 2b ustawy z dnia 29 stycznia 2004 r. Prawo zamówień publicznych</text:p>
      <text:p text:style-name="Standard">(tj. Dz. U. z 2015 r, poz. 2164) Ja(my), niżej podpisany(i),<text:s/>reprezentując Podmiot, którego nazwa jest wskazana w nagłówku, jako upoważniony na piśmie lub wpisany w odpowiednich dokumentach rejestrowych, w imieniu reprezentowanego Podmiotu oświadczam(y), że:</text:p>
      <text:p text:style-name="Standard">w przypadku wyboru oferty wykonawcy ....................................................................................</text:p>
      <text:p text:style-name="Standard"><text:s text:c="73"/><text:span text:style-name="T15">(dane wykonawcy składającego ofertę)</text:span></text:p>
      <text:p text:style-name="Standard"> </text:p>
      <text:p text:style-name="Standard">...................................................................................................................................................</text:p>
      <text:p text:style-name="Standard"> </text:p>
      <text:p text:style-name="Standard">przystępującego do postępowania o udzielenie zamówienia na zadanie:<text:s/><text:span text:style-name="T16">„Przebudowa drogi gminnej Nr 004207T Jarosławice-</text:span><text:span text:style-name="T17"><text:s/>Januszkowice , od km 0+000 do km 0+999, długości 999m</text:span><text:span text:style-name="T18">”</text:span><text:span text:style-name="T19">.</text:span><text:span text:style-name="T20"><text:s/></text:span>zobowiązuję(my) się w imieniu Podmiotu, który reprezentuję(my) do<text:s/>oddania ww. wykonawcy do dyspozycji niezbędnych zasobów</text:p>
      <text:p text:style-name="Standard"> </text:p>
      <text:p text:style-name="Standard">……............................................................................................................................................</text:p>
      <text:p text:style-name="Standard">(wymienić rodzaj udostępnionych zasobów)</text:p>
      <text:p text:style-name="Standard"> </text:p>
      <text:p text:style-name="Standard">...................................................................................................................................................</text:p>
      <text:p text:style-name="Standard">na okres korzystania z nich przy wykonywaniu niniejszego zamówienia.</text:p>
      <text:p text:style-name="Standard"> </text:p>
      <text:p text:style-name="Standard"> </text:p>
      <text:p text:style-name="Standard"> </text:p>
      <text:p text:style-name="P21">dnia, ............................................... Podpisano.......................................................</text:p>
      <text:p text:style-name="P22">                                                                            <text:s/><text:span text:style-name="T23">(upoważniony przedstawiciel )</text:span></text:p>
      <text:p text:style-name="P24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 Zięba</meta:initial-creator>
    <dc:creator>Andrzej Zięba</dc:creator>
    <meta:creation-date>2016-06-10T07:29:00Z</meta:creation-date>
    <dc:date>2016-06-10T07:29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264" meta:row-count="16" meta:non-whitespace-character-count="1944"/>
  </office:meta>
</office:document-meta>
</file>