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  <style:text-properties style:font-name-complex="Times New Roman"/>
    </style:style>
    <style:style style:name="P2" style:parent-style-name="Standard" style:family="paragraph">
      <style:paragraph-properties fo:text-align="end" fo:margin-left="3.4465in">
        <style:tab-stops/>
      </style:paragraph-properties>
      <style:text-properties style:font-name-complex="Times New Roman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/>
    </style:style>
    <style:style style:name="T1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asian="TimesNewRomanPSMT" style:font-name-complex="Times New Roman"/>
    </style:style>
    <style:style style:name="T1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8" style:parent-style-name="Standard" style:family="paragraph">
      <style:paragraph-properties style:text-autospace="none" fo:text-align="center"/>
      <style:text-properties style:font-name-complex="Times New Roman"/>
    </style:style>
    <style:style style:name="P19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20" style:parent-style-name="Standard" style:family="paragraph">
      <style:paragraph-properties style:text-autospace="none" fo:text-align="center"/>
      <style:text-properties style:font-name-complex="Times New Roman"/>
    </style:style>
    <style:style style:name="P21" style:parent-style-name="Standard" style:family="paragraph">
      <style:paragraph-properties style:text-autospace="none"/>
    </style:style>
    <style:style style:name="T2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asian="TimesNewRomanPSMT" style:font-name-complex="Times New Roman" fo:color="#FF3333" fo:font-size="11pt" style:font-size-asian="11pt" style:font-size-complex="11pt"/>
    </style:style>
    <style:style style:name="T24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25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2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-complex="Times New Roman"/>
    </style:style>
    <style:style style:name="P31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32" style:parent-style-name="Standard" style:family="paragraph">
      <style:paragraph-properties style:text-autospace="none" fo:text-align="center"/>
      <style:text-properties style:font-name-complex="Times New Roman"/>
    </style:style>
    <style:style style:name="P33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-complex="Times New Roman"/>
    </style:style>
    <style:style style:name="P35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style:font-name-complex="Times New Roman"/>
    </style:style>
    <style:style style:name="P37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0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4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8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60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61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62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63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64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65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66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style:text-autospace="none"/>
    </style:style>
    <style:style style:name="T75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. 1</text:p>
      <text:p text:style-name="P2">Projekt</text:p>
      <text:p text:style-name="P3">Uchwała Nr …...............</text:p>
      <text:p text:style-name="P4">Rady Gminy Tuczępy</text:p>
      <text:p text:style-name="P5">z dnia …2020<text:s/></text:p>
      <text:p text:style-name="P6"/>
      <text:p text:style-name="P7">w sprawie</text:p>
      <text:p text:style-name="P8"><text:span text:style-name="T9">uchwalenia Rocznego Programu Współpracy na rok 202</text:span><text:span text:style-name="T10">1</text:span></text:p>
      <text:p text:style-name="P11">Gminy Tuczępy z organizacjami pozarządowymi oraz podmiotami, o których mowa w art. 3<text:s/>ust. 3 ustawy z dnia 24 kwietnia 2003 roku o działalności pożytku publicznego i o wolontariacie.</text:p>
      <text:p text:style-name="P12"/>
      <text:p text:style-name="Standard"><text:span text:style-name="T13">Na podstawie art. 18 ust. 2 pkt. 15 ustawy o samorządzie gminnym (</text:span>tj. Dz.U. z 2019 poz. 506 ze zm. )<text:s/><text:span text:style-name="T14">oraz art. 5 a ust. 1 ustawy z dnia 24 kwietnia 2003 r. o<text:s/></text:span><text:span text:style-name="T15">działalności pożytku publicznego i o wolontariacie (tj.<text:s/></text:span><text:span text:style-name="T16">Dz. U. z 2019, poz. 688 ze zm</text:span><text:span text:style-name="st">.)<text:s/></text:span><text:span text:style-name="T17">i <text:s/>po przeprowadzonych konsultacjach społecznych uchwala się, co następuje:</text:span></text:p>
      <text:p text:style-name="P18"/>
      <text:p text:style-name="P19">§ 1</text:p>
      <text:p text:style-name="P20"/>
      <text:p text:style-name="P21"><text:span text:style-name="T22">1. Uchwala się Roczny Program Współpracy na</text:span><text:span text:style-name="T23"><text:s/></text:span><text:span text:style-name="T24">202</text:span><text:span text:style-name="T25">1</text:span><text:span text:style-name="T26"><text:s/>rok Gminy Tuczępy z<text:s/></text:span><text:span text:style-name="T27">organizacjami pozarządowymi oraz podmiotami wymienionymi w art. 3 ust. 3 ustawy z dnia 24 kwietnia 2003 r. o działalności pożytku publicznego i o wolontariacie.</text:span></text:p>
      <text:p text:style-name="P28">2. <text:s/>Roczny Program Współpracy stanowi załącznik Nr 1 do niniejszej uchwały.</text:p>
      <text:p text:style-name="P29">3. Formularz konsultacji stanowi Załącznik Nr 2 do niniejszej uchwały.</text:p>
      <text:p text:style-name="P30"/>
      <text:p text:style-name="P31">§ 2</text:p>
      <text:p text:style-name="P32"/>
      <text:p text:style-name="P33">Wykonanie uchwały powierza się Wójtowi Gminy Tuczępy.</text:p>
      <text:p text:style-name="P34"/>
      <text:p text:style-name="P35">§ 3</text:p>
      <text:p text:style-name="P36"/>
      <text:p text:style-name="P37">Uchwała wchodzi w życie z dniem podjęcia.</text:p>
      <text:p text:style-name="P38"/>
      <text:p text:style-name="P39"/>
      <text:p text:style-name="P40"/>
      <text:p text:style-name="P41"/>
      <text:p text:style-name="P42">Przewodniczący Rady Gminy</text:p>
      <text:p text:style-name="P43"/>
      <text:p text:style-name="P44"/>
      <text:p text:style-name="P45">Klaudia Pałka<text:s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Uzasadnienie do Uchwały Nr<text:s/>….................</text:p>
      <text:p text:style-name="P63">Rady Gminy Tuczępy</text:p>
      <text:p text:style-name="P64">z dnia …<text:s/></text:p>
      <text:p text:style-name="P65"/>
      <text:p text:style-name="P66"/>
      <text:p text:style-name="P67"><text:span text:style-name="T68">Gmina realizuje zadania własne <text:s/>przy współudziale organizacji pozarządowych.</text:span></text:p>
      <text:p text:style-name="P69"><text:span text:style-name="T70">Roczny Program Współpracy na rok 202</text:span><text:span text:style-name="T71">1</text:span><text:span text:style-name="T72"><text:s/>ma na celu budowanie partnerstwa miedzy administracją publiczną a organizacjami pozarządowy</text:span><text:span text:style-name="T73">mi <text:s/>w realizacji ważnych celów społecznych na rzecz mieszkańców Gminy Tuczępy.</text:span></text:p>
      <text:p text:style-name="P74"><text:span text:style-name="T75">Wyrażanie pozytywnej opinii przez mieszkańców, dla projektu Programu, przy konsultacjach społecznych <text:s/>ma decydujące znaczenie dla podjęcia przedmiotowej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" style:display-name="st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zyna Muszyńska</dc:creator>
    <meta:creation-date>2020-11-04T06:42:00Z</meta:creation-date>
    <dc:date>2020-11-04T07:58:00Z</dc:date>
    <meta:print-date>2017-01-19T09:54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47" meta:character-count="1728" meta:row-count="12" meta:non-whitespace-character-count="1484"/>
  </office:meta>
</office:document-meta>
</file>