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3.4465in">
        <style:tab-stops/>
      </style:paragraph-properties>
      <style:text-properties style:font-name-complex="Times New Roman"/>
    </style:style>
    <style:style style:name="P2" style:parent-style-name="Standard" style:family="paragraph">
      <style:paragraph-properties fo:text-align="end" fo:margin-left="3.4465in">
        <style:tab-stops/>
      </style:paragraph-properties>
      <style:text-properties style:font-name-complex="Times New Roman"/>
    </style:style>
    <style:style style:name="P3" style:parent-style-name="Standard" style:family="paragraph">
      <style:paragraph-properties fo:text-align="center"/>
      <style:text-properties style:font-name-complex="Times New Roman"/>
    </style:style>
    <style:style style:name="P4" style:parent-style-name="Standard" style:family="paragraph">
      <style:paragraph-properties fo:text-align="center"/>
      <style:text-properties style:font-name-complex="Times New Roman"/>
    </style:style>
    <style:style style:name="P5" style:parent-style-name="Standard" style:family="paragraph">
      <style:paragraph-properties fo:text-align="center"/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/>
    </style:style>
    <style:style style:name="T1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3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-asian="TimesNewRomanPSMT" style:font-name-complex="Times New Roman"/>
    </style:style>
    <style:style style:name="T16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17" style:parent-style-name="Standard" style:family="paragraph">
      <style:paragraph-properties style:text-autospace="none" fo:text-align="center"/>
      <style:text-properties style:font-name-complex="Times New Roman"/>
    </style:style>
    <style:style style:name="P18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19" style:parent-style-name="Standard" style:family="paragraph">
      <style:paragraph-properties style:text-autospace="none" fo:text-align="center"/>
      <style:text-properties style:font-name-complex="Times New Roman"/>
    </style:style>
    <style:style style:name="P20" style:parent-style-name="Standard" style:family="paragraph">
      <style:paragraph-properties style:text-autospace="none"/>
    </style:style>
    <style:style style:name="T21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2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T23" style:parent-style-name="Domyślnaczcionkaakapitu" style:family="text">
      <style:text-properties style:font-name-asian="TimesNewRomanPSMT" style:font-name-complex="Times New Roman" fo:color="#FF3333" fo:font-size="11pt" style:font-size-asian="11pt" style:font-size-complex="11pt"/>
    </style:style>
    <style:style style:name="T2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25" style:parent-style-name="Domyślnaczcionkaakapitu" style:family="text">
      <style:text-properties style:font-name-asian="TimesNewRomanPSMT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28" style:parent-style-name="Standard" style:family="paragraph">
      <style:paragraph-properties style:text-autospace="none"/>
      <style:text-properties style:font-name-complex="Times New Roman"/>
    </style:style>
    <style:style style:name="P29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0" style:parent-style-name="Standard" style:family="paragraph">
      <style:paragraph-properties style:text-autospace="none" fo:text-align="center"/>
      <style:text-properties style:font-name-complex="Times New Roman"/>
    </style:style>
    <style:style style:name="P31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-complex="Times New Roman"/>
    </style:style>
    <style:style style:name="P33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34" style:parent-style-name="Standard" style:family="paragraph">
      <style:paragraph-properties style:text-autospace="none" fo:text-align="center"/>
      <style:text-properties style:font-name-complex="Times New Roman"/>
    </style:style>
    <style:style style:name="P35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6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TimesNewRomanPSMT" style:font-name-complex="Times New Roman" fo:font-size="11pt" style:font-size-asian="11pt" style:font-size-complex="11pt"/>
    </style:style>
    <style:style style:name="P39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0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1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2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3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4" style:parent-style-name="Standard" style:family="paragraph">
      <style:paragraph-properties style:text-autospace="none" fo:text-align="center" fo:margin-left="2.4618in">
        <style:tab-stops/>
      </style:paragraph-properties>
      <style:text-properties style:font-name-asian="TimesNewRomanPSMT" style:font-name-complex="Times New Roman" fo:font-size="11pt" style:font-size-asian="11pt" style:font-size-complex="11pt"/>
    </style:style>
    <style:style style:name="P45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6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7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8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49" style:parent-style-name="Standard" style:family="paragraph">
      <style:paragraph-properties style:text-autospace="none" fo:text-align="center"/>
      <style:text-properties style:font-name-asian="TimesNewRomanPSMT" style:font-name-complex="Times New Roman" fo:font-size="11pt" style:font-size-asian="11pt" style:font-size-complex="11pt"/>
    </style:style>
    <style:style style:name="P50" style:parent-style-name="Standard" style:family="paragraph">
      <style:paragraph-properties style:text-autospace="none"/>
    </style:style>
    <style:style style:name="T51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text-autospace="none"/>
    </style:style>
    <style:style style:name="T53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4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T56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TimesNewRomanPSMT" style:font-name-complex="Times New Roman" fo:color="#000000" fo:font-size="11pt" style:font-size-asian="11pt" style:font-size-complex="11pt"/>
    </style:style>
  </office:automatic-styles>
  <office:body>
    <office:text text:use-soft-page-breaks="true">
      <text:p text:style-name="P1">Załącznik nr. 1</text:p>
      <text:p text:style-name="P2">Projekt</text:p>
      <text:p text:style-name="P3">Uchwała Nr …...............</text:p>
      <text:p text:style-name="P4">Rady Gminy Tuczępy</text:p>
      <text:p text:style-name="P5">z dnia …2019<text:s/></text:p>
      <text:p text:style-name="P6"/>
      <text:p text:style-name="P7">w sprawie</text:p>
      <text:p text:style-name="P8"><text:span text:style-name="T9">uchwalenia Rocznego Programu Współpracy na rok 2020</text:span></text:p>
      <text:p text:style-name="P10">Gminy Tuczępy z organizacjami<text:s/>pozarządowymi oraz podmiotami, o których mowa w art. 3 ust. 3 ustawy z dnia 24 kwietnia 2003 roku o działalności pożytku publicznego i o wolontariacie.</text:p>
      <text:p text:style-name="P11"/>
      <text:p text:style-name="Standard"><text:span text:style-name="T12">Na podstawie art. 18 ust. 2 pkt. 15 ustawy o samorządzie gminnym (</text:span>tj. Dz.U. z 2019 poz. 506 ze zm. )<text:s/><text:span text:style-name="T13">or</text:span><text:span text:style-name="T14">az art. 5 a ust. 1 ustawy z dnia 24 kwietnia 2003 r. o działalności pożytku publicznego i o wolontariacie (tj.<text:s/></text:span><text:span text:style-name="T15">Dz. U. z 2019, poz. 688 ze zm</text:span><text:span text:style-name="st">.)<text:s/></text:span><text:span text:style-name="T16">i <text:s/>po przeprowadzonych konsultacjach społecznych uchwala się, co następuje:</text:span></text:p>
      <text:p text:style-name="P17"/>
      <text:p text:style-name="P18">§ 1</text:p>
      <text:p text:style-name="P19"/>
      <text:p text:style-name="P20"><text:span text:style-name="T21">1. Uchwala się Roczny Program W</text:span><text:span text:style-name="T22">spółpracy na</text:span><text:span text:style-name="T23"><text:s/></text:span><text:span text:style-name="T24">2020</text:span><text:span text:style-name="T25"><text:s/>rok Gminy Tuczępy z organizacjami pozarządowymi oraz podmiotami wymienionymi w art. 3 ust. 3 ustawy z dnia 24 kwietnia 2003 r. o działalności pożytku publicznego i o wolontariacie.</text:span></text:p>
      <text:p text:style-name="P26">2. <text:s/>Roczny Program Współpracy stanowi załącznik Nr 1 do niniejszej uchwały.</text:p>
      <text:p text:style-name="P27">3. Formularz konsultacji stanowi Załącznik Nr 2 do niniejszej uchwały.</text:p>
      <text:p text:style-name="P28"/>
      <text:p text:style-name="P29">§ 2</text:p>
      <text:p text:style-name="P30"/>
      <text:p text:style-name="P31">Wykonanie uchwały powierza się Wójtowi Gminy Tuczępy.</text:p>
      <text:p text:style-name="P32"/>
      <text:p text:style-name="P33">§ 3</text:p>
      <text:p text:style-name="P34"/>
      <text:p text:style-name="P35">Uchwała wchodzi w życie z dniem podjęcia.</text:p>
      <text:p text:style-name="P36"/>
      <text:p text:style-name="P37"/>
      <text:p text:style-name="P38"/>
      <text:p text:style-name="P39"/>
      <text:p text:style-name="P40">Przewodniczący Rady Gminy</text:p>
      <text:p text:style-name="P41"/>
      <text:p text:style-name="P42"/>
      <text:p text:style-name="P43">Klaudia Pałka<text:s/></text:p>
      <text:p text:style-name="P44"/>
      <text:p text:style-name="P45">Uzasadnienie<text:s/>do Uchwały Nr ….................</text:p>
      <text:p text:style-name="P46">Rady Gminy Tuczępy</text:p>
      <text:p text:style-name="P47">z dnia …<text:s/></text:p>
      <text:p text:style-name="P48"/>
      <text:p text:style-name="P49"/>
      <text:p text:style-name="P50"><text:span text:style-name="T51">Gmina realizuje zadania własne <text:s/>przy współudziale organizacji pozarządowych.</text:span></text:p>
      <text:p text:style-name="P52"><text:span text:style-name="T53">Roczn</text:span><text:span text:style-name="T54">y Program Współpracy na rok 2020</text:span><text:span text:style-name="T55"><text:s/>ma na celu budowanie partnerstwa miedzy administracją publiczną a organizacja</text:span><text:span text:style-name="T56">mi pozarządowymi <text:s/>w realizacji ważnych celów społecznych na rzecz mieszkańców Gminy Tuczępy.</text:span></text:p>
      <text:p text:style-name="P57"><text:span text:style-name="T58">Wyrażanie pozytywnej opinii przez mieszkańców, dla projektu Programu, przy konsultacjach społecznych <text:s/>ma decydujące znaczenie dla podjęcia przedmiotowej uchwał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" style:display-name="st" style:family="text" style:parent-style-name="Domyślnaczcionkaakapitu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atarzyna Muszyńska</dc:creator>
    <meta:creation-date>2019-10-29T08:21:00Z</meta:creation-date>
    <dc:date>2019-10-29T09:48:00Z</dc:date>
    <meta:print-date>2017-01-19T09:54:00Z</meta:print-date>
    <meta:template xlink:href="Normal" xlink:type="simple"/>
    <meta:editing-cycles>5</meta:editing-cycles>
    <meta:editing-duration>PT480S</meta:editing-duration>
    <meta:document-statistic meta:page-count="1" meta:paragraph-count="3" meta:word-count="245" meta:character-count="1713" meta:row-count="12" meta:non-whitespace-character-count="1471"/>
  </office:meta>
</office:document-meta>
</file>