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PMingLiU" svg:font-family="PMingLiU" style:font-family-generic="system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3.4465in">
        <style:tab-stops/>
      </style:paragraph-properties>
      <style:text-properties style:font-name-complex="Times New Roman"/>
    </style:style>
    <style:style style:name="P2" style:parent-style-name="Standard" style:family="paragraph">
      <style:paragraph-properties fo:text-align="center" fo:margin-left="3.4465in">
        <style:tab-stops/>
      </style:paragraph-properties>
      <style:text-properties style:font-name-complex="Times New Roman"/>
    </style:style>
    <style:style style:name="P3" style:parent-style-name="Standard" style:family="paragraph">
      <style:paragraph-properties fo:text-align="center"/>
      <style:text-properties style:font-name-complex="Times New Roman"/>
    </style:style>
    <style:style style:name="P4" style:parent-style-name="Standard" style:family="paragraph">
      <style:paragraph-properties fo:text-align="center"/>
      <style:text-properties style:font-name-complex="Times New Roman"/>
    </style:style>
    <style:style style:name="P5" style:parent-style-name="Standard" style:family="paragraph">
      <style:paragraph-properties fo:text-align="center"/>
      <style:text-properties style:font-name-complex="Times New Roman"/>
    </style:style>
    <style:style style:name="P6" style:parent-style-name="Standard" style:family="paragraph">
      <style:paragraph-properties fo:text-align="center"/>
      <style:text-properties style:font-name-complex="Times New Roman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-complex="Times New Roman"/>
    </style:style>
    <style:style style:name="T1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asian="TimesNewRomanPSMT" style:font-name-complex="Times New Roman"/>
    </style:style>
    <style:style style:name="T18" style:parent-style-name="Domyślnaczcionkaakapitu" style:family="text">
      <style:text-properties style:font-name-asian="TimesNewRomanPSMT" style:font-name-complex="Times New Roman"/>
    </style:style>
    <style:style style:name="T1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20" style:parent-style-name="Standard" style:family="paragraph">
      <style:paragraph-properties style:text-autospace="none" fo:text-align="center"/>
      <style:text-properties style:font-name-complex="Times New Roman"/>
    </style:style>
    <style:style style:name="P21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22" style:parent-style-name="Standard" style:family="paragraph">
      <style:paragraph-properties style:text-autospace="none" fo:text-align="center"/>
      <style:text-properties style:font-name-complex="Times New Roman"/>
    </style:style>
    <style:style style:name="P23" style:parent-style-name="Standard" style:family="paragraph">
      <style:paragraph-properties style:text-autospace="none"/>
    </style:style>
    <style:style style:name="T2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asian="TimesNewRomanPSMT" style:font-name-complex="Times New Roman" fo:color="#FF3333" fo:font-size="11pt" style:font-size-asian="11pt" style:font-size-complex="11pt"/>
    </style:style>
    <style:style style:name="T26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27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2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style:font-name-complex="Times New Roman"/>
    </style:style>
    <style:style style:name="P33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/>
      <style:text-properties style:font-name-complex="Times New Roman"/>
    </style:style>
    <style:style style:name="P35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6" style:parent-style-name="Standard" style:family="paragraph">
      <style:paragraph-properties style:text-autospace="none"/>
      <style:text-properties style:font-name-complex="Times New Roman"/>
    </style:style>
    <style:style style:name="P37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38" style:parent-style-name="Standard" style:family="paragraph">
      <style:paragraph-properties style:text-autospace="none" fo:text-align="center"/>
      <style:text-properties style:font-name-complex="Times New Roman"/>
    </style:style>
    <style:style style:name="P39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41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42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43" style:parent-style-name="Standard" style:family="paragraph">
      <style:paragraph-properties style:text-autospace="none" fo:text-align="center" fo:margin-left="2.4618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44" style:parent-style-name="Standard" style:family="paragraph">
      <style:paragraph-properties style:text-autospace="none" fo:text-align="center" fo:margin-left="2.4618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45" style:parent-style-name="Standard" style:family="paragraph">
      <style:paragraph-properties style:text-autospace="none" fo:text-align="center" fo:margin-left="2.4618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46" style:parent-style-name="Standard" style:family="paragraph">
      <style:paragraph-properties style:text-autospace="none" fo:text-align="center" fo:margin-left="2.4618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47" style:parent-style-name="Standard" style:family="paragraph">
      <style:paragraph-properties style:text-autospace="none" fo:text-align="center" fo:margin-left="2.4618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48" style:parent-style-name="Standard" style:family="paragraph">
      <style:paragraph-properties style:text-autospace="none" fo:text-align="center" fo:margin-left="2.4618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49" style:parent-style-name="Standard" style:family="paragraph">
      <style:paragraph-properties style:text-autospace="none" fo:text-align="center" fo:margin-left="2.4618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50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51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52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53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54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55" style:parent-style-name="Standard" style:family="paragraph">
      <style:paragraph-properties style:text-autospace="none"/>
    </style:style>
    <style:style style:name="T56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P57" style:parent-style-name="Standard" style:family="paragraph">
      <style:paragraph-properties style:text-autospace="none"/>
    </style:style>
    <style:style style:name="T58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9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60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61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P62" style:parent-style-name="Standard" style:family="paragraph">
      <style:paragraph-properties style:text-autospace="none"/>
    </style:style>
    <style:style style:name="T63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Projekt</text:p>
      <text:p text:style-name="P3">Uchwała Nr …...............</text:p>
      <text:p text:style-name="P4">Rady Gminy Tuczępy</text:p>
      <text:p text:style-name="P5">z dnia …2018<text:s/></text:p>
      <text:p text:style-name="P6"/>
      <text:p text:style-name="P7">w sprawie</text:p>
      <text:p text:style-name="P8"><text:span text:style-name="T9">uchwalenia Rocznego Programu Współpracy na rok 201</text:span><text:span text:style-name="T10">9</text:span></text:p>
      <text:p text:style-name="P11">Gminy Tuczępy z organizacjami pozarządowymi oraz<text:s/>podmiotami, o których mowa w art. 3 ust. 3 ustawy z dnia 24 kwietnia 2003 roku o działalności pożytku publicznego i o wolontariacie.</text:p>
      <text:p text:style-name="P12"/>
      <text:p text:style-name="Standard"><text:span text:style-name="T13">Na podstawie art. 18 ust. 2 pkt. 15 ustawy o samorządzie gminnym (</text:span>tj.<text:s/>Dz.U. z 2018<text:s/>poz.<text:s/>994 ze zm.<text:s/>)<text:s/><text:span text:style-name="T14">oraz art. 5 a<text:s/></text:span><text:span text:style-name="T15">ust. 1 ustawy z dnia 24 kwietnia 2003 r. o działalności pożytku publicznego i o wolontariacie (</text:span><text:span text:style-name="T16">tj.<text:s/></text:span><text:span text:style-name="T17">Dz. U. z<text:s/></text:span><text:span text:style-name="T18">2018, poz. 450 ze zm</text:span><text:span text:style-name="st">.)<text:s/></text:span><text:span text:style-name="T19">i <text:s/>po przeprowadzonych konsultacjach społecznych uchwala się, co następuje:</text:span></text:p>
      <text:p text:style-name="P20"/>
      <text:p text:style-name="P21">§ 1</text:p>
      <text:p text:style-name="P22"/>
      <text:p text:style-name="P23"><text:span text:style-name="T24">1. Uchwala się Roczny Program Współpracy na</text:span><text:span text:style-name="T25"><text:s/></text:span><text:span text:style-name="T26">201</text:span><text:span text:style-name="T27">9</text:span><text:span text:style-name="T28"><text:s/>rok Gmin</text:span><text:span text:style-name="T29">y Tuczępy z organizacjami pozarządowymi oraz podmiotami wymienionymi w art. 3 ust. 3 ustawy z dnia 24 kwietnia 2003 r. o działalności pożytku publicznego i o wolontariacie.</text:span></text:p>
      <text:p text:style-name="P30">2. <text:s/>Roczny Program Współpracy stanowi załącznik Nr 1 do niniejszej uchwały.</text:p>
      <text:p text:style-name="P31">3. Formularz konsultacji stanowi Załącznik Nr 2 do niniejszej uchwały.</text:p>
      <text:p text:style-name="P32"/>
      <text:p text:style-name="P33">§ 2</text:p>
      <text:p text:style-name="P34"/>
      <text:p text:style-name="P35">Wykonanie uchwały powierza się Wójtowi Gminy Tuczępy.</text:p>
      <text:p text:style-name="P36"/>
      <text:p text:style-name="P37">§ 3</text:p>
      <text:p text:style-name="P38"/>
      <text:p text:style-name="P39">Uchwała wchodzi w życie z dniem podjęcia.</text:p>
      <text:p text:style-name="P40"/>
      <text:p text:style-name="P41"/>
      <text:p text:style-name="P42"/>
      <text:p text:style-name="P43"/>
      <text:p text:style-name="P44">Przewodniczący Rady Gminy</text:p>
      <text:p text:style-name="P45"/>
      <text:p text:style-name="P46"/>
      <text:p text:style-name="P47">Jacek Wilk</text:p>
      <text:p text:style-name="P48"/>
      <text:p text:style-name="P49"/>
      <text:p text:style-name="P50">Uzasadnienie do Uchwały Nr<text:s/>….................</text:p>
      <text:p text:style-name="P51">Rady Gminy Tuczępy</text:p>
      <text:p text:style-name="P52">z dnia …<text:s/></text:p>
      <text:p text:style-name="P53"/>
      <text:p text:style-name="P54"/>
      <text:p text:style-name="P55"><text:span text:style-name="T56">Gmina realizuje zadania własne <text:s/>przy współudziale organizacji pozarządowych.</text:span></text:p>
      <text:p text:style-name="P57"><text:span text:style-name="T58">Roczny Program Współpracy na rok 201</text:span><text:span text:style-name="T59">9</text:span><text:span text:style-name="T60"><text:s/>ma na celu budowanie partnerstwa miedzy administracją publiczną a organizacjami<text:s/></text:span><text:span text:style-name="T61">pozarządowymi <text:s/>w realizacji ważnych celów społecznych na rzecz mieszkańców Gminy Tuczępy.</text:span></text:p>
      <text:p text:style-name="P62"><text:span text:style-name="T63">Wyrażanie pozytywnej opinii przez mieszkańców, dla projektu Programu, przy konsultacjach społecznych <text:s/>ma decydujące znaczenie dla podjęcia przedmiotowej uchwał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PMingLiU" svg:font-family="PMingLiU" style:font-family-generic="system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" style:display-name="st" style:family="text" style:parent-style-name="Domyślnaczcionkaakapitu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atarzyna Pałka</dc:creator>
    <meta:creation-date>2018-10-03T11:36:00Z</meta:creation-date>
    <dc:date>2018-10-03T11:36:00Z</dc:date>
    <meta:print-date>2017-01-19T09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95" meta:row-count="12" meta:non-whitespace-character-count="1456"/>
  </office:meta>
</office:document-meta>
</file>