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1a3cd2" officeooo:paragraph-rsid="001a3cd2"/>
    </style:style>
    <style:style style:name="P2" style:family="paragraph" style:parent-style-name="Standard">
      <style:text-properties style:font-name="Arial" officeooo:rsid="001a3cd2" officeooo:paragraph-rsid="001a3cd2"/>
    </style:style>
    <style:style style:name="P3" style:family="paragraph" style:parent-style-name="Standard">
      <style:text-properties style:font-name="Arial" fo:font-weight="normal" officeooo:rsid="001a3cd2" officeooo:paragraph-rsid="001a3cd2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1a3cd2" officeooo:paragraph-rsid="002d05a5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1aaecd" officeooo:paragraph-rsid="001aaecd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21bf1a" officeooo:paragraph-rsid="0021bf1a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1be8af" officeooo:paragraph-rsid="001aaecd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1be8af" officeooo:paragraph-rsid="001be8af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3cc1d3" officeooo:paragraph-rsid="003cc1d3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a3cd2" officeooo:paragraph-rsid="003697f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333a80" officeooo:paragraph-rsid="003697f4" style:font-weight-asian="bold" style:font-weight-complex="bold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normal" officeooo:rsid="001be8af" officeooo:paragraph-rsid="001be8af" style:font-weight-asian="normal" style:font-weight-complex="normal"/>
    </style:style>
    <style:style style:name="P13" style:family="paragraph" style:parent-style-name="Standard">
      <style:text-properties officeooo:paragraph-rsid="0042fe91"/>
    </style:style>
    <style:style style:name="P14" style:family="paragraph" style:parent-style-name="Text_20_body">
      <style:text-properties style:font-name="Arial" officeooo:rsid="003e48f3" officeooo:paragraph-rsid="003e48f3"/>
    </style:style>
    <style:style style:name="P15" style:family="paragraph" style:parent-style-name="Text_20_body">
      <style:paragraph-properties fo:text-align="center" style:justify-single-word="false"/>
      <style:text-properties style:font-name="Arial" officeooo:paragraph-rsid="004adc24"/>
    </style:style>
    <style:style style:name="T1" style:family="text">
      <style:text-properties fo:font-variant="normal" fo:text-transform="none" fo:font-weight="bold" officeooo:rsid="002f7843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font-weight="bold" officeooo:rsid="004a540a" style:font-weight-asian="bold" style:font-weight-complex="bold"/>
    </style:style>
    <style:style style:name="T4" style:family="text">
      <style:text-properties fo:font-variant="normal" fo:text-transform="none" fo:font-weight="bold" officeooo:rsid="003b3f1f"/>
    </style:style>
    <style:style style:name="T5" style:family="text">
      <style:text-properties fo:font-variant="normal" fo:text-transform="none" fo:font-weight="bold" officeooo:rsid="004a540a"/>
    </style:style>
    <style:style style:name="T6" style:family="text">
      <style:text-properties fo:font-variant="normal" fo:text-transform="none" fo:font-weight="normal" style:font-weight-asian="normal" style:font-weight-complex="normal"/>
    </style:style>
    <style:style style:name="T7" style:family="text">
      <style:text-properties fo:font-variant="normal" fo:text-transform="none" fo:font-weight="normal" officeooo:rsid="003e48f3" style:font-weight-asian="normal" style:font-weight-complex="normal"/>
    </style:style>
    <style:style style:name="T8" style:family="text">
      <style:text-properties fo:font-variant="normal" fo:text-transform="none" fo:font-weight="normal" officeooo:rsid="002f7843" style:font-weight-asian="normal" style:font-weight-complex="normal"/>
    </style:style>
    <style:style style:name="T9" style:family="text">
      <style:text-properties fo:font-variant="normal" fo:text-transform="none" fo:font-weight="normal" officeooo:rsid="003e9be9" style:font-weight-asian="normal" style:font-weight-complex="normal"/>
    </style:style>
    <style:style style:name="T10" style:family="text">
      <style:text-properties fo:font-variant="normal" fo:text-transform="none" fo:font-weight="normal" officeooo:rsid="004a540a" style:font-weight-asian="normal" style:font-weight-complex="normal"/>
    </style:style>
    <style:style style:name="T11" style:family="text">
      <style:text-properties officeooo:rsid="002da7b4"/>
    </style:style>
    <style:style style:name="T12" style:family="text">
      <style:text-properties officeooo:rsid="002f7843"/>
    </style:style>
    <style:style style:name="T13" style:family="text">
      <style:text-properties officeooo:rsid="001be8af"/>
    </style:style>
    <style:style style:name="T14" style:family="text">
      <style:text-properties officeooo:rsid="0020fd42"/>
    </style:style>
    <style:style style:name="T15" style:family="text">
      <style:text-properties officeooo:rsid="0031638d"/>
    </style:style>
    <style:style style:name="T16" style:family="text">
      <style:text-properties officeooo:rsid="00333a80"/>
    </style:style>
    <style:style style:name="T17" style:family="text">
      <style:text-properties officeooo:rsid="003e48f3"/>
    </style:style>
    <style:style style:name="T18" style:family="text">
      <style:text-properties officeooo:rsid="004146f9"/>
    </style:style>
    <style:style style:name="T19" style:family="text">
      <style:text-properties style:font-name="LiberationSerif" fo:font-size="12pt" style:font-size-asian="12pt"/>
    </style:style>
    <style:style style:name="T20" style:family="text">
      <style:text-properties style:font-name="Arial" fo:font-weight="normal" officeooo:rsid="001a3cd2" style:font-weight-asian="normal" style:font-weight-complex="normal"/>
    </style:style>
    <style:style style:name="T21" style:family="text">
      <style:text-properties style:font-name="Arial" fo:font-weight="normal" officeooo:rsid="003d9768" style:font-weight-asian="normal" style:font-weight-complex="normal"/>
    </style:style>
    <style:style style:name="T22" style:family="text">
      <style:text-properties style:font-name="Arial" fo:font-weight="normal" officeooo:rsid="00239142" style:font-weight-asian="normal" style:font-weight-complex="normal"/>
    </style:style>
    <style:style style:name="T23" style:family="text">
      <style:text-properties style:font-name="Arial" fo:font-weight="normal" officeooo:rsid="003e48f3" style:font-weight-asian="normal" style:font-weight-complex="normal"/>
    </style:style>
    <style:style style:name="T24" style:family="text">
      <style:text-properties style:font-name="Arial" fo:font-weight="normal" officeooo:rsid="002da7b4" style:font-weight-asian="normal" style:font-weight-complex="normal"/>
    </style:style>
    <style:style style:name="T25" style:family="text">
      <style:text-properties style:font-name="Arial" fo:font-weight="normal" officeooo:rsid="00315337" style:font-weight-asian="normal" style:font-weight-complex="normal"/>
    </style:style>
    <style:style style:name="T26" style:family="text">
      <style:text-properties style:font-name="Arial" fo:font-weight="normal" officeooo:rsid="001be8af" style:font-weight-asian="normal" style:font-weight-complex="normal"/>
    </style:style>
    <style:style style:name="T27" style:family="text">
      <style:text-properties style:font-name="Arial" fo:font-weight="normal" officeooo:rsid="002b64d2" style:font-weight-asian="normal" style:font-weight-complex="normal"/>
    </style:style>
    <style:style style:name="T28" style:family="text">
      <style:text-properties style:font-name="Arial" fo:font-weight="normal" officeooo:rsid="004761d0" style:font-weight-asian="normal" style:font-weight-complex="normal"/>
    </style:style>
    <style:style style:name="T29" style:family="text">
      <style:text-properties style:font-name="Arial" fo:font-weight="normal" officeooo:rsid="004a540a" style:font-weight-asian="normal" style:font-weight-complex="normal"/>
    </style:style>
    <style:style style:name="T30" style:family="text">
      <style:text-properties officeooo:rsid="004761d0"/>
    </style:style>
    <style:style style:name="T31" style:family="text">
      <style:text-properties officeooo:rsid="004a54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uczępy, 201<text:span text:style-name="T17">9-03-08</text:span></text:p>
      <text:p text:style-name="P2">Znak:BGK-I.6733.<text:span text:style-name="T31">6.</text:span>201<text:span text:style-name="T30">9</text:span></text:p>
      <text:p text:style-name="P2"/>
      <text:p text:style-name="P2"/>
      <text:p text:style-name="P10"><text:span text:style-name="T16">OBWIESZCZENIE</text:span> </text:p>
      <text:p text:style-name="P11">o wszczęciu postępowania w sprawie <text:s/>ustaleni<text:span text:style-name="T18">a</text:span> lokalizacji inwestycji celu publicznego</text:p>
      <text:p text:style-name="P3"/>
      <text:p text:style-name="P13"><text:span text:style-name="T20">Stosownie do art. 53 ust. 1 ustawy z dnia 27 marca 20</text:span><text:span text:style-name="T21">0</text:span><text:span text:style-name="T20">3 roku o planowaniu i zagospodarowaniu przestrzennym (Dz. U. </text:span><text:span text:style-name="T22">z</text:span><text:span text:style-name="T20"> 201</text:span><text:span text:style-name="T23">8</text:span><text:span text:style-name="T20"> r., poz. </text:span><text:span text:style-name="T24">1945</text:span><text:span text:style-name="T20">) , art. 10 § 1 </text:span><text:span text:style-name="T19">i art. 40 § 5 </text:span><text:span text:style-name="T20">oraz art. 49 Kodeksu </text:span><text:span text:style-name="T25">p</text:span><text:span text:style-name="T20">ostępowania </text:span><text:span text:style-name="T25">a</text:span><text:span text:style-name="T20">dministracyjnego (Dz. U. </text:span><text:span text:style-name="T26">z</text:span><text:span text:style-name="T20"> 201</text:span><text:span text:style-name="T23">8</text:span><text:span text:style-name="T20"> r. poz.</text:span><text:span text:style-name="T23">2096 ze zm.</text:span><text:span text:style-name="T20">) </text:span><text:span text:style-name="T27">zawiadamia się o wszczęciu na wniosek <text:s/>z dnia </text:span><text:span text:style-name="T28">2</text:span><text:span text:style-name="T29">5</text:span><text:span text:style-name="T27">.02.2019 r. </text:span><text:span text:style-name="T29">Grupa Azoty Kopalnie i Zakłady Chemiczne Siarki „Siarkopol” S.A.</text:span><text:span text:style-name="T27">, </text:span><text:span text:style-name="T29">z siedzibą w Grzybowie, 28-200 Staszów,</text:span><text:span text:style-name="T27"> działającej <text:s/>poprzez pełnomocnika Pan</text:span><text:span text:style-name="T29">a Grzegorza Ochojskiego</text:span><text:span text:style-name="T27"> <text:s/></text:span></text:p>
      <text:p text:style-name="P4"/>
      <text:p text:style-name="P4">postępowani<text:span text:style-name="T11">a</text:span> w sprawie <text:span text:style-name="T18">ustalenia</text:span> lokalizacji <text:span text:style-name="T12">inwestycji</text:span> celu publicznego dla <text:span text:style-name="T12">zamierzenia inwestycyjnego pn.:</text:span></text:p>
      <text:p text:style-name="P3"/>
      <text:p text:style-name="P15"><text:span text:style-name="T4">„Budowa </text:span><text:span text:style-name="T5">i przebudowa sieci elektroenergetycznych nN i SN oraz sieci <text:s/>telekomunikacyjnej</text:span><text:span text:style-name="T1">„ <text:s/></text:span><text:span text:style-name="T8">w miejscowości</text:span><text:span text:style-name="T7">ach: </text:span></text:p>
      <text:p text:style-name="P14"><text:span text:style-name="T3">Rzędów</text:span><text:span text:style-name="T2">, gm. </text:span><text:span text:style-name="T3">Tuczępy</text:span><text:span text:style-name="T6">, na działkach o nr ewid.:</text:span></text:p>
      <text:p text:style-name="P14"><text:span text:style-name="T6"><text:s/></text:span><text:span text:style-name="T10">339/3, 339/6, 339/2, 173/4, 132/5, 132/4, 132/3, 132/2, 132/1;</text:span></text:p>
      <text:p text:style-name="P14"><text:span text:style-name="T3">Grzybów</text:span><text:span text:style-name="T2">, gm. </text:span><text:span text:style-name="T3">Staszów</text:span><text:span text:style-name="T6">, na działkach o nr ewid.:</text:span></text:p>
      <text:p text:style-name="P14"><text:span text:style-name="T9"><text:s/></text:span><text:span text:style-name="T10">721, 1310/2, 1310/23, 1310/13, 1316/1, 1313/19, 1313/29, 1316/2, 1317/5, 1317/6, <text:s text:c="2"/>1317/7, 295/2, 1302/26, 1302/28, 1302/3, 1321, </text:span><text:span text:style-name="T9">,</text:span></text:p>
      <text:p text:style-name="P5">Zgodnie z art. 10 <text:span text:style-name="T13">§ 1 Kodeksu postępowania administracyjnego zawiadamia się strony, że w terminie 7 dni od daty doręczenia zawiadomienia mogą zapoznać się z aktami sprawy oraz składać wnioski, zastrzeżenia i wypowiedzi do zebranych dowodów i materiałów w Urzędzie Gminy Tuczępy, Tuczępy 35, 28-142 Tuczępy, pokój nr 16</text:span></text:p>
      <text:p text:style-name="P5"/>
      <text:p text:style-name="P6"><text:span text:style-name="T14">Z</text:span>godnie z art. 49 <text:span text:style-name="T15">ustawy z dnia 14 czerwca 1960 r.</text:span> K<text:span text:style-name="T15">odeks postępowania administracyjnego w wypadku zawiadamiania przez obwieszczenie lub w inny zwyczajowo przyjęty w danej miejscowości sposób publicznego ogłaszania, zawiadomienie bądź doręczenie</text:span> uważa się za dokonane po upływie 14 dni od dnia publicznego ogłoszenia.</text:p>
      <text:p text:style-name="P7"/>
      <text:p text:style-name="P12"><text:span text:style-name="T13">W</text:span>gląd w akta sprawy nie jest obowiązkowy.</text:p>
      <text:p text:style-name="P3"/>
      <text:p text:style-name="P8">Po wyżej wymienionym terminie sprawa zostanie rozpatrzona w oparciu o posiadane dowody i materiały.</text:p>
      <text:p text:style-name="P8"/>
      <text:p text:style-name="P8"/>
      <text:p text:style-name="P9">Wywieszono w …...........................................................</text:p>
      <text:p text:style-name="P9">od dnia ….......................... do dnia …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8:33:52.734000000</meta:creation-date>
    <dc:date>2019-03-07T13:31:12.381000000</dc:date>
    <meta:editing-duration>PT14H12M33S</meta:editing-duration>
    <meta:editing-cycles>37</meta:editing-cycles>
    <meta:generator>LibreOffice/4.3.5.2$Windows_x86 LibreOffice_project/3a87456aaa6a95c63eea1c1b3201acedf0751bd5</meta:generator>
    <meta:print-date>2019-02-15T11:25:06.127000000</meta:print-date>
    <meta:document-statistic meta:table-count="0" meta:image-count="0" meta:object-count="0" meta:page-count="1" meta:paragraph-count="17" meta:word-count="285" meta:character-count="2044" meta:non-whitespace-character-count="1763"/>
  </office:meta>
</office:document-meta>
</file>