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LiberationSerif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color="#000000"/>
    </style:style>
    <style:style style:name="T15" style:parent-style-name="Domyślnaczcionkaakapitu" style:family="text">
      <style:text-properties style:font-name="Arial" fo:color="#000000"/>
    </style:style>
    <style:style style:name="T16" style:parent-style-name="Domyślnaczcionkaakapitu" style:family="text">
      <style:text-properties style:font-name="Arial" fo:color="#000000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Textbody" style:family="paragraph">
      <style:paragraph-properties fo:margin-top="0.0833in" fo:margin-bottom="0in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margin-bottom="0.0194in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fo:font-weight="bold" style:font-weight-asian="bold" style:font-weight-complex="bold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P46" style:parent-style-name="Textbody" style:family="paragraph">
      <style:paragraph-properties fo:margin-bottom="0.0194in"/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T65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>Tuczępy, 2020-01-03</text:p>
      <text:p text:style-name="P3">Znak:BGK-I.6733.2.2019/2020</text:p>
      <text:p text:style-name="P4"/>
      <text:p text:style-name="P5"/>
      <text:p text:style-name="P6">OBWIESZCZENIE</text:p>
      <text:p text:style-name="P7"><text:s text:c="2"/>w sprawie zmiany decyzji o ustalenia lokalizacji inwestycji celu publicznego</text:p>
      <text:p text:style-name="P8"><text:s/></text:p>
      <text:p text:style-name="P9"/>
      <text:p text:style-name="Standard"><text:span text:style-name="T10">Stosownie do art. 53 ust. 1 ustawy z dnia 27 marca 2003 roku o planowaniu i zagospodarowaniu przestrzennym (Dz. U. z 2018 r., poz. 1945) , art. 10 § 1<text:s/></text:span><text:span text:style-name="T11">i art. 40 § 5<text:s/></text:span><text:span text:style-name="T12">oraz ar</text:span><text:span text:style-name="T13">t. 49 Kodeksu postępowania administracyjnego (Dz. U. z 2018 r. poz.2096 ze zm.) zawiadamia się o wszczęciu<text:s/></text:span><text:span text:style-name="T14">na wniosek <text:s/>z dnia 19.12.2019 r. PG</text:span><text:span text:style-name="T15">E Dystrybucja S.A. Oddział Skarż</text:span><text:span text:style-name="T16">ysko-Kamienna , działającej <text:s/>poprzez pełnomocnika Pana Łukasza Milner <text:s text:c="2"/></text:span><text:span text:style-name="T17">postępowan</text:span><text:span text:style-name="T18">ia w sprawie zmiany decyzji o ustaleniu lokalizacji inwestycji celu publicznego dla przedsięwzięcia polegającego na:.:</text:span></text:p>
      <text:p text:style-name="Textbody"><text:span text:style-name="T19">„budowie ok. 1800 m (1,8 km) sieci elektroenergetycznej wysokiego napięcia wraz z urządzeniami towarzyszącymi gwarantującymi prawidłowe j</text:span><text:span text:style-name="T20">ej funkcjonowanie”</text:span><text:span text:style-name="T21">, <text:s text:c="19"/></text:span><text:span text:style-name="T22">na nieruchomości o numerach ewidencyjnych</text:span><text:span text:style-name="T23">:</text:span></text:p>
      <text:p text:style-name="P24"><text:span text:style-name="T25">312, 311, 310, 309, 308, 307, 306, 305, 304, 303, 302, 301, 300, 299, 298</text:span><text:span text:style-name="T26"><text:s/>położonych w miejscowości<text:s/></text:span><text:span text:style-name="T27">Rzędów, gmina Tuczępy.</text:span></text:p>
      <text:p text:style-name="P28"><text:span text:style-name="T29">28, 29, 30, 31, 32, 33, 34, 35, 3</text:span><text:span text:style-name="T30">6, 37, 38, 39, 40, 41, 42, 45, 46, 80/1, 80/2, 81, 82, 117, 1013</text:span><text:span text:style-name="T31"><text:s/>położonych w miejscowości<text:s/></text:span><text:span text:style-name="T32">Niziny, gmina Tuczępy.</text:span></text:p>
      <text:p text:style-name="P33"><text:span text:style-name="T34"><text:s/></text:span><text:span text:style-name="T35">834, 835, 836, 837, 838, 840, 841, 842, 843/2, 8</text:span><text:span text:style-name="T36">44/2, 845/4, 846/4, 847/4, 848/4, 849/4, 850/5, 851/5, 852/5, 853/5, 854/5, 855/5,<text:s/></text:span><text:span text:style-name="T37">856/5, 857/6, 858/5, 859/5, 860/5, 861/11, 861/12, 862/5, 863/5, 295/3, 999/4, 998/3, 998/1, 998/2, 995, 996, 997, 944/2</text:span><text:span text:style-name="T38"><text:s/>położonych w miejscowości<text:s/></text:span><text:span text:style-name="T39">Grzybów, gmina Staszów.</text:span></text:p>
      <text:p text:style-name="P40"><text:span text:style-name="T41">Przedmiotem postępowania jest zmiana linii napowietrznej na linię kablową ułożoną w z</text:span><text:span text:style-name="T42">iemi na <text:s/>działkach o nr ewid.<text:s/></text:span><text:span text:style-name="T43">997, 994/2<text:s/></text:span><text:span text:style-name="T44">położonych</text:span><text:span text:style-name="T45"><text:s/>w m. Grzybów, gm. Staszów -</text:span></text:p>
      <text:p text:style-name="P46"><text:s/></text:p>
      <text:p text:style-name="P47">Zgodnie z art. 10 § 1 Kodeksu postępowania administracyjnego zawiadamia się strony, że</text:p>
      <text:p text:style-name="P48"><text:s/>w terminie 7 dni od daty doręczenia zawiadomienia mogą zapoznać się z aktami sprawy oraz składać wnioski, zastrzeżenia i wypowiedzi do zebranych dowodów i materiałów w Urzędzie Gminy Tuczępy, Tuczępy 35, 28-142 Tuczępy, pokój nr 16</text:p>
      <text:p text:style-name="P49"/>
      <text:p text:style-name="Standard"><text:span text:style-name="T50">Zgodnie z art. 49 ustawy z dnia 14 czerwca 1960 r.</text:span><text:span text:style-name="T51"><text:s/>Kodeks postępowania administracyjnego w wypadku zawiadamiania przez obwieszczenie lub w inny zwyczajowo przyjęty w danej miejscowości sposób publicznego ogłaszania, zawiadomienie bądź doręczenie uważa się za dokonane po upływie 14 dni od dnia publicznego<text:s/></text:span><text:span text:style-name="T52">ogł</text:span><text:span text:style-name="T53">oszenia.</text:span></text:p>
      <text:p text:style-name="P54"/>
      <text:p text:style-name="P55">Wgląd w akta sprawy nie jest obowiązkowy.</text:p>
      <text:p text:style-name="P56"/>
      <text:p text:style-name="P57">Po wyżej wymienionym terminie sprawa zostanie rozpatrzona w oparciu o posiadane dowody i materiały.</text:p>
      <text:p text:style-name="P58"/>
      <text:p text:style-name="P59"><text:s/></text:p>
      <text:p text:style-name="P60"/>
      <text:p text:style-name="P61"/>
      <text:p text:style-name="P62"/>
      <text:p text:style-name="P63">Miejsce wywieszenia..................................</text:p>
      <text:p text:style-name="P64">od dnia ….................... do dnia.....................</text:p>
      <text:soft-page-break/>
      <text:p text:style-name="Standard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Muszyńska</meta:initial-creator>
    <dc:creator>Katarzyna Muszyńska</dc:creator>
    <meta:creation-date>2020-01-03T13:33:00Z</meta:creation-date>
    <dc:date>2020-01-03T13:33:00Z</dc:date>
    <meta:print-date>2020-01-03T12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5" meta:character-count="2552" meta:row-count="18" meta:non-whitespace-character-count="2192"/>
  </office:meta>
</office:document-meta>
</file>