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officeooo:rsid="001a3cd2" officeooo:paragraph-rsid="001a3cd2" style:font-size-asian="11pt" style:font-size-complex="11pt"/>
    </style:style>
    <style:style style:name="P2" style:family="paragraph" style:parent-style-name="Standard">
      <style:text-properties style:font-name="Arial" fo:font-size="11pt" fo:font-weight="normal" officeooo:rsid="001a3cd2" officeooo:paragraph-rsid="006ef177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Arial" fo:font-size="11pt" fo:font-weight="normal" officeooo:rsid="001aaecd" officeooo:paragraph-rsid="001aaecd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fo:font-weight="normal" officeooo:rsid="001be8af" officeooo:paragraph-rsid="001aaecd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1pt" fo:font-weight="normal" officeooo:rsid="001be8af" officeooo:paragraph-rsid="003f2631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fo:font-weight="normal" officeooo:rsid="003cc1d3" officeooo:paragraph-rsid="001be8a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officeooo:rsid="001a3cd2" officeooo:paragraph-rsid="001a3cd2" style:font-size-asian="12pt" style:font-size-complex="12pt"/>
    </style:style>
    <style:style style:name="P8" style:family="paragraph" style:parent-style-name="Standard">
      <style:text-properties style:font-name="Arial" fo:font-size="12pt" officeooo:rsid="001a3cd2" officeooo:paragraph-rsid="0045849d" style:font-size-asian="12pt" style:font-size-complex="12pt"/>
    </style:style>
    <style:style style:name="P9" style:family="paragraph" style:parent-style-name="Standard">
      <style:text-properties style:font-name="Arial" fo:font-size="12pt" officeooo:rsid="001a3cd2" officeooo:paragraph-rsid="001a3cd2" style:font-size-asian="12pt" style:font-size-complex="12pt"/>
    </style:style>
    <style:style style:name="P10" style:family="paragraph" style:parent-style-name="Standard">
      <style:text-properties officeooo:paragraph-rsid="0077fd12"/>
    </style:style>
    <style:style style:name="P11" style:family="paragraph" style:parent-style-name="Text_20_body">
      <style:text-properties style:font-name="Arial" fo:font-size="12pt" officeooo:rsid="0051712b" officeooo:paragraph-rsid="00750c9b" style:font-size-asian="12pt" style:font-size-complex="12pt"/>
    </style:style>
    <style:style style:name="P12" style:family="paragraph" style:parent-style-name="Standard">
      <style:text-properties style:font-name="Arial" fo:font-size="12pt" officeooo:rsid="001a3cd2" officeooo:paragraph-rsid="001a3cd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1a3cd2" officeooo:paragraph-rsid="003697f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333a80" officeooo:paragraph-rsid="003697f4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fo:font-weight="normal" officeooo:rsid="006b530f" officeooo:paragraph-rsid="006b530f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" fo:font-size="12pt" fo:font-weight="normal" officeooo:rsid="001a3cd2" officeooo:paragraph-rsid="006ef177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font-variant="normal" fo:text-transform="none" style:font-name="Arial" fo:font-size="10pt" fo:font-weight="normal" officeooo:rsid="00776cca" officeooo:paragraph-rsid="00776cca" style:font-size-asian="10pt" style:font-weight-asian="normal" style:font-size-complex="10pt" style:font-weight-complex="normal"/>
    </style:style>
    <style:style style:name="P18" style:family="paragraph" style:parent-style-name="Text_20_body">
      <style:text-properties fo:color="#000000" fo:font-size="11pt" style:font-size-asian="11pt" style:font-size-complex="11pt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12pt" officeooo:paragraph-rsid="00750c9b" style:font-size-asian="12pt" style:font-size-complex="12pt"/>
    </style:style>
    <style:style style:name="P20" style:family="paragraph" style:parent-style-name="Text_20_body">
      <style:text-properties style:font-name="Arial" fo:font-size="12pt" officeooo:rsid="0060bbbb" officeooo:paragraph-rsid="00750c9b" style:font-size-asian="12pt" style:font-size-complex="12pt"/>
    </style:style>
    <style:style style:name="P21" style:family="paragraph" style:parent-style-name="Text_20_body">
      <style:text-properties style:font-name="Arial" fo:font-size="12pt" officeooo:rsid="0051712b" officeooo:paragraph-rsid="00750c9b" style:font-size-asian="12pt" style:font-size-complex="12pt"/>
    </style:style>
    <style:style style:name="P22" style:family="paragraph" style:parent-style-name="Text_20_body">
      <style:text-properties fo:font-size="12pt" officeooo:paragraph-rsid="00750c9b" style:font-size-asian="12pt" style:font-size-complex="12pt"/>
    </style:style>
    <style:style style:name="T1" style:family="text">
      <style:text-properties officeooo:rsid="00239142"/>
    </style:style>
    <style:style style:name="T2" style:family="text">
      <style:text-properties officeooo:rsid="001be8af"/>
    </style:style>
    <style:style style:name="T3" style:family="text">
      <style:text-properties officeooo:rsid="00315337"/>
    </style:style>
    <style:style style:name="T4" style:family="text">
      <style:text-properties officeooo:rsid="00333a80"/>
    </style:style>
    <style:style style:name="T5" style:family="text">
      <style:text-properties officeooo:rsid="0037bae5"/>
    </style:style>
    <style:style style:name="T6" style:family="text">
      <style:text-properties officeooo:rsid="0049336c"/>
    </style:style>
    <style:style style:name="T7" style:family="text">
      <style:text-properties officeooo:rsid="004c03de"/>
    </style:style>
    <style:style style:name="T8" style:family="text">
      <style:text-properties officeooo:rsid="00522fe4"/>
    </style:style>
    <style:style style:name="T9" style:family="text">
      <style:text-properties officeooo:rsid="005531ca"/>
    </style:style>
    <style:style style:name="T10" style:family="text">
      <style:text-properties style:font-name="Arial" fo:font-size="11pt" fo:font-weight="normal" officeooo:rsid="0037bae5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1a3cd2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5055a3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2f7843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weight="normal" officeooo:rsid="006ef177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style="normal" fo:font-weight="normal" officeooo:rsid="001a3cd2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officeooo:rsid="006442db"/>
    </style:style>
    <style:style style:name="T17" style:family="text">
      <style:text-properties officeooo:rsid="0070be8e"/>
    </style:style>
    <style:style style:name="T18" style:family="text">
      <style:text-properties officeooo:rsid="00750c9b"/>
    </style:style>
    <style:style style:name="T19" style:family="text">
      <style:text-properties fo:font-variant="normal" fo:text-transform="none" fo:font-weight="bold" style:font-weight-asian="bold" style:font-weight-complex="bold"/>
    </style:style>
    <style:style style:name="T20" style:family="text">
      <style:text-properties fo:font-variant="normal" fo:text-transform="none" fo:font-weight="bold" officeooo:rsid="003b3f1f" style:font-weight-asian="bold" style:font-weight-complex="bold"/>
    </style:style>
    <style:style style:name="T21" style:family="text">
      <style:text-properties fo:font-variant="normal" fo:text-transform="none" style:font-name="Times New Roman" fo:font-weight="bold" officeooo:rsid="003b3f1f"/>
    </style:style>
    <style:style style:name="T22" style:family="text">
      <style:text-properties fo:font-variant="normal" fo:text-transform="none" style:font-name="Times New Roman" fo:font-weight="bold" officeooo:rsid="004761d0"/>
    </style:style>
    <style:style style:name="T23" style:family="text">
      <style:text-properties fo:font-variant="normal" fo:text-transform="none" fo:font-weight="normal" style:font-weight-asian="normal" style:font-weight-complex="normal"/>
    </style:style>
    <style:style style:name="T24" style:family="text">
      <style:text-properties fo:font-variant="normal" fo:text-transform="none" fo:font-weight="normal" officeooo:rsid="003e48f3" style:font-weight-asian="normal" style:font-weight-complex="normal"/>
    </style:style>
    <style:style style:name="T25" style:family="text">
      <style:text-properties fo:font-variant="normal" fo:text-transform="none" fo:font-weight="normal" officeooo:rsid="0065a76b" style:font-weight-asian="normal" style:font-weight-complex="normal"/>
    </style:style>
    <style:style style:name="T26" style:family="text">
      <style:text-properties fo:font-variant="normal" fo:text-transform="none" fo:font-weight="normal" officeooo:rsid="003b3f1f" style:font-weight-asian="normal" style:font-weight-complex="normal"/>
    </style:style>
    <style:style style:name="T27" style:family="text">
      <style:text-properties fo:font-variant="normal" fo:text-transform="none" fo:font-weight="normal" officeooo:rsid="0050817c" style:font-weight-asian="normal" style:font-weight-complex="normal"/>
    </style:style>
    <style:style style:name="T28" style:family="text">
      <style:text-properties fo:font-variant="normal" fo:text-transform="none" fo:font-weight="normal" officeooo:rsid="0060bbbb" style:font-weight-asian="normal" style:font-weight-complex="normal"/>
    </style:style>
    <style:style style:name="T29" style:family="text">
      <style:text-properties fo:font-variant="normal" fo:text-transform="none" fo:font-weight="normal" officeooo:rsid="0062813a" style:font-weight-asian="normal" style:font-weight-complex="normal"/>
    </style:style>
    <style:style style:name="T30" style:family="text">
      <style:text-properties fo:font-variant="normal" fo:text-transform="none" fo:font-weight="normal" officeooo:rsid="0051712b" style:font-weight-asian="normal" style:font-weight-complex="normal"/>
    </style:style>
    <style:style style:name="T31" style:family="text">
      <style:text-properties fo:font-variant="normal" fo:text-transform="none" fo:font-weight="normal" officeooo:rsid="0063fb09" style:font-weight-asian="normal" style:font-weight-complex="normal"/>
    </style:style>
    <style:style style:name="T32" style:family="text">
      <style:text-properties fo:font-variant="normal" fo:text-transform="none" fo:font-weight="normal" officeooo:rsid="006419c4" style:font-weight-asian="normal" style:font-weight-complex="normal"/>
    </style:style>
    <style:style style:name="T33" style:family="text">
      <style:text-properties fo:font-variant="normal" fo:text-transform="none" fo:font-weight="normal" officeooo:rsid="0064e64b" style:font-weight-asian="normal" style:font-weight-complex="normal"/>
    </style:style>
    <style:style style:name="T34" style:family="text">
      <style:text-properties fo:font-variant="normal" fo:text-transform="none" fo:font-weight="normal" officeooo:rsid="00680364" style:font-weight-asian="normal" style:font-weight-complex="normal"/>
    </style:style>
    <style:style style:name="T35" style:family="text">
      <style:text-properties fo:font-variant="normal" fo:text-transform="none" style:font-name="Arial" fo:font-size="12pt" fo:font-weight="bold" officeooo:rsid="004761d0" style:font-size-asian="12pt" style:font-size-complex="12pt"/>
    </style:style>
    <style:style style:name="T36" style:family="text">
      <style:text-properties fo:font-variant="normal" fo:text-transform="none" style:font-name="Arial" fo:font-size="12pt" fo:font-weight="bold" officeooo:rsid="0060bbbb" style:font-size-asian="12pt" style:font-size-complex="12pt"/>
    </style:style>
    <style:style style:name="T37" style:family="text">
      <style:text-properties fo:font-variant="normal" fo:text-transform="none" style:font-name="Arial" fo:font-size="12pt" fo:font-weight="bold" officeooo:rsid="00597b43" style:font-size-asian="12pt" style:font-size-complex="12pt"/>
    </style:style>
    <style:style style:name="T38" style:family="text">
      <style:text-properties fo:font-variant="normal" fo:text-transform="none" style:font-name="Arial" fo:font-size="12pt" fo:font-weight="bold" officeooo:rsid="002f7843" style:font-size-asian="12pt" style:font-size-complex="12pt"/>
    </style:style>
    <style:style style:name="T39" style:family="text">
      <style:text-properties fo:font-variant="normal" fo:text-transform="none" style:font-name="Arial" fo:font-size="12pt" fo:font-weight="normal" officeooo:rsid="002f7843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style:font-name="Arial" fo:font-size="12pt" fo:font-weight="normal" officeooo:rsid="003e48f3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style:font-name="Arial" fo:font-weight="bold" officeooo:rsid="004761d0"/>
    </style:style>
    <style:style style:name="T42" style:family="text">
      <style:text-properties fo:font-variant="normal" fo:text-transform="none" style:font-name="Arial" fo:font-weight="bold" officeooo:rsid="0060bbbb"/>
    </style:style>
    <style:style style:name="T43" style:family="text">
      <style:text-properties fo:font-variant="normal" fo:text-transform="none" style:font-name="Arial" fo:font-weight="bold" officeooo:rsid="00597b43"/>
    </style:style>
    <style:style style:name="T44" style:family="text">
      <style:text-properties fo:font-variant="normal" fo:text-transform="none" style:font-name="Arial" fo:font-weight="bold" officeooo:rsid="002f7843"/>
    </style:style>
    <style:style style:name="T45" style:family="text">
      <style:text-properties fo:font-variant="normal" fo:text-transform="none" style:font-name="Arial" fo:font-weight="normal" officeooo:rsid="002f7843" style:font-weight-asian="normal" style:font-weight-complex="normal"/>
    </style:style>
    <style:style style:name="T46" style:family="text">
      <style:text-properties fo:font-variant="normal" fo:text-transform="none" style:font-name="Arial" fo:font-weight="normal" officeooo:rsid="003e48f3" style:font-weight-asian="normal" style:font-weight-complex="normal"/>
    </style:style>
    <style:style style:name="T47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font-variant="normal" fo:text-transform="none" style:text-underline-style="solid" style:text-underline-width="auto" style:text-underline-color="font-color" fo:font-weight="bold" officeooo:rsid="0076c254" style:font-weight-asian="bold" style:font-weight-complex="bold"/>
    </style:style>
    <style:style style:name="T49" style:family="text">
      <style:text-properties fo:font-variant="normal" fo:text-transform="none" style:text-underline-style="solid" style:text-underline-width="auto" style:text-underline-color="font-color" fo:font-weight="bold" officeooo:rsid="0060bbbb" style:font-weight-asian="bold" style:font-weight-complex="bold"/>
    </style:style>
    <style:style style:name="T50" style:family="text">
      <style:text-properties fo:font-variant="normal" fo:text-transform="none" style:text-underline-style="solid" style:text-underline-width="auto" style:text-underline-color="font-color" fo:font-weight="bold" officeooo:rsid="0063fb09" style:font-weight-asian="bold" style:font-weight-complex="bold"/>
    </style:style>
    <style:style style:name="T51" style:family="text">
      <style:text-properties fo:font-variant="normal" fo:text-transform="none" style:text-underline-style="solid" style:text-underline-width="auto" style:text-underline-color="font-color" fo:font-weight="bold" officeooo:rsid="0050817c" style:font-weight-asian="bold" style:font-weight-complex="bold"/>
    </style:style>
    <style:style style:name="T52" style:family="text">
      <style:text-properties fo:font-variant="normal" fo:text-transform="none" style:text-underline-style="solid" style:text-underline-width="auto" style:text-underline-color="font-color" fo:font-weight="bold" officeooo:rsid="0077fd12" style:font-weight-asian="bold" style:font-weight-complex="bold"/>
    </style:style>
    <style:style style:name="T53" style:family="text">
      <style:text-properties fo:color="#000000"/>
    </style:style>
    <style:style style:name="T54" style:family="text">
      <style:text-properties fo:color="#000000" fo:font-size="10pt"/>
    </style:style>
    <style:style style:name="T55" style:family="text">
      <style:text-properties fo:color="#000000" fo:font-size="10pt" style:text-underline-style="solid" style:text-underline-width="auto" style:text-underline-color="font-color"/>
    </style:style>
    <style:style style:name="T56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57" style:family="text">
      <style:text-properties fo:color="#000000" fo:font-size="10pt" style:font-size-asian="10pt" style:font-size-complex="10pt"/>
    </style:style>
    <style:style style:name="T58" style:family="text">
      <style:text-properties fo:color="#000000" fo:font-size="10pt" officeooo:rsid="0076c254" style:font-size-asian="10pt" style:font-size-complex="10pt"/>
    </style:style>
    <style:style style:name="T59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60" style:family="text">
      <style:text-properties fo:font-size="10pt"/>
    </style:style>
    <style:style style:name="T6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2" style:family="text">
      <style:text-properties fo:font-size="10pt" officeooo:rsid="0077fd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Tuczępy, 20<text:span text:style-name="T16">20-09-30</text:span></text:p>
      <text:p text:style-name="P8">Znak:BGK-I.6733.<text:span text:style-name="T18">2.</text:span>20<text:span text:style-name="T17">20</text:span></text:p>
      <text:p text:style-name="P9"/>
      <text:p text:style-name="P9"/>
      <text:p text:style-name="P13"><text:span text:style-name="T4">OBWIESZCZENIE</text:span> </text:p>
      <text:p text:style-name="P14">o <text:span text:style-name="T5">zebranych materiałach</text:span> w sprawie <text:span text:style-name="T9">wydania decyzji <text:s/>o</text:span> ustaleni<text:span text:style-name="T8">a</text:span> lokalizacji inwestycji celu publicznego</text:p>
      <text:p text:style-name="P15"/>
      <text:p text:style-name="P16"><text:tab/>Stosownie do art. 53 ust. 1 ustawy z dnia 27 marca 20<text:span text:style-name="T6">0</text:span>3 roku o planowaniu i zagospodarowaniu przestrzennym (Dz. U. <text:span text:style-name="T1">z</text:span> 20<text:span text:style-name="T17">20</text:span> r., poz. <text:span text:style-name="T17">293</text:span>) , art. 10 § 1 oraz art. 49 Kodeksu <text:span text:style-name="T3">p</text:span>ostępowania <text:span text:style-name="T3">a</text:span>dministracyjnego (Dz. U. <text:span text:style-name="T2">z</text:span> 20<text:span text:style-name="T17">20</text:span> r. poz.<text:span text:style-name="T7">256.</text:span>) <text:s/></text:p>
      <text:p text:style-name="P2"/>
      <text:p text:style-name="P10"><text:span text:style-name="T10">podaje się do publicznej wiadomości, że zostały zebrane materiały </text:span><text:span text:style-name="Strong_20_Emphasis"><text:span text:style-name="T55"><text:s/>(w tym postanowienia uzgadniające lokalizację inwestycji celu publicznego)</text:span></text:span><text:span text:style-name="Strong_20_Emphasis"><text:span text:style-name="T53"> </text:span></text:span><text:span text:style-name="Strong_20_Emphasis"><text:span text:style-name="T54">w związku z wnioskowanym uzgodnieniem lokalizacji inwestycji celu publicznego z; </text:span></text:span><text:span text:style-name="T60">1/Regionalny Dyrektor Ochrony Środowiska, 25-361 Kielce, ul. Szymanowskiego 6, 2/Starosta Buski, Wydział Rolnictwa, Leśnictwa i Ochrony Środowiska, 28-100 Busko-Zdrój, Al. Mickiewicza 15, 3/ Państwowe Gospodarstwo Wodne - Wody Polskie, Zarząd Zlewni w Sandomierzu, 27-600 Sandomierz, ul. J.Długosza 4A, 4/ Zarząd Powiatu, Powiatowy Zarząd Dróg, 28-100 Busko-Zdrój, Wełecz 146 - w zakresie obszaru przyległego do drogi</text:span><text:span text:style-name="T62">)</text:span><text:span text:style-name="T60">, </text:span><text:span text:style-name="T10"><text:s/></text:span><text:span text:style-name="T11">w sprawie </text:span><text:span text:style-name="T12">wydania decyzji o ustaleniu</text:span><text:span text:style-name="T11"> lokalizacji </text:span><text:span text:style-name="T13">inwestycji</text:span><text:span text:style-name="T11"> celu publiczneg</text:span><text:span text:style-name="T14">o,</text:span><text:span text:style-name="T15"> </text:span><text:span text:style-name="T11">dla </text:span><text:span text:style-name="T14">zamierzenia inwestycyjnego pn.:</text:span></text:p>
      <text:p text:style-name="P22"><text:span text:style-name="T21">„</text:span><text:span text:style-name="T22"> </text:span><text:span text:style-name="T41">Budowa </text:span><text:span text:style-name="T42">linii energetycznej kablowej SN 15 kV, stacji transformatorowych kontenerowych 15/0,4 kV, linii blowych nN 0,4kV, kanalizacji światłowodowej</text:span><text:span text:style-name="T43">”</text:span><text:span text:style-name="T44"> </text:span><text:span text:style-name="T45">w miejscowości</text:span><text:span text:style-name="T46">ach:</text:span></text:p>
      <text:p text:style-name="P19"><text:span text:style-name="T48">obręb: 0015 </text:span><text:span text:style-name="T49">Wierzbica</text:span><text:span text:style-name="T20">,</text:span><text:span text:style-name="T26"> </text:span><text:span text:style-name="T24">na działkach o nr ewid.:</text:span><text:span text:style-name="T27">2</text:span><text:span text:style-name="T28">98, </text:span><text:span text:style-name="T29">42, 44/1, 48, 51, 53/1, 57, 60, 63, 64, 61, 58, 56, 54, 52, 49, 45/1, 43, 65, 237/1, 237/2, 238, 239/4, 225, 670, 371, 374, 375, 376, 378, 379, 380, 381, 382, 383, 392/1, 392/2, 393, 395, 399, 398, 400, </text:span></text:p>
      <text:p text:style-name="P20"><text:span text:style-name="T48">obręb 00</text:span><text:span text:style-name="T52">11</text:span><text:span text:style-name="T48"> </text:span><text:span text:style-name="T50">Podlesie</text:span><text:span text:style-name="T51">,</text:span><text:span text:style-name="T30"> na działkach o nr ewid.:</text:span><text:span text:style-name="T31">348, </text:span><text:span text:style-name="T32">18,211/3, 179, 180, 181, 184, 17, 16, 63, 64, 65, 66, 67/1, 67/2, 185, 188, 224, 189, 191, 192, 68, 111, 196, 197, 198, 199, 200, 201, 202, 203, 204, 205, 206, 207/1, 207/2, 208, 112, 113, 114, 115, 116, 117, 118/2, 118/1, 119, 120, 121, 122, 123, 124, 126, 127, 129/1, 130, 209, 210, 213, 211/2, 212, 213, 214, 215/1, 215/4, 131/1, 131/2, 131/3, 134, 13</text:span><text:span text:style-name="T33">5, 137, 144, 145, 405, 219, 221/1, 221/4, 223/1, 223/2, 237/1, 237/2, 178, 146/1, 146/2, 147, 148, 149, 150, 151, 152, 153, 159, 159/2, 164, 165, 166, 167, 168, 169, 170, 171/1, 171/2, 172, 173/3, 173/1, 174, 175/2, 176, 177, 282, 283, 284, 350, 352, 353, 354, 355, 356, 357, 359, 360/2, 360/1, 361, 363/2, 363/1, 414, 364, 365, 373/1, 373/2, 372/1, 372/2, 372/3, 372/4, 371/3, 37</text:span><text:span text:style-name="T34">1</text:span><text:span text:style-name="T33">/4, 370/2, 369/2, 368/6, 368/7, 367/2, 286/2, 366,336, 415, 416, 340, 342/1, 342/2, 343, 344, 347, 346/1, 346/2, 367/3, 338/5, 376/6, 375/2,368/3, 376/7, 380/6, 381/6, 382/6, 383/2, 384/1, 385, 386/1, 386/2, 388, 346/1, 346/2, 36/1, 37, 38/4, 38/1, 396, 349, 397, 398/1, 398/2, 128, 132/5, 417, 139, 141, 156, 355, </text:span><text:span text:style-name="T25">285, 183, <text:s text:c="2"/></text:span></text:p>
      <text:p text:style-name="P11"><text:span text:style-name="T48">obręb: 0014 </text:span><text:span text:style-name="T47">Tuczępy</text:span><text:span text:style-name="T19">,</text:span><text:span text:style-name="T23"> na działkach o nr ewid.:</text:span><text:span text:style-name="T25">34, 36/1, 37, 38/4, 38/1, 1480/2</text:span><text:span text:style-name="T23">;</text:span></text:p>
      <text:p text:style-name="P17">Wnioskodawca: <text:s/>PGE Dystrybucja S.A. Oddział Skarzysko-Kamienna, Al. Marszałka J. Piłsudskiego 51, 26-110 Skarżysko-Kamienna, Pełnomocnik: Pan Artur Wieloch, , Zakład Instalatorstwa Elektrycznego i Telekomunikacyjnego J. Wieloch, ul. Waryńskiego 24, 28-100 Busko-Zdrój</text:p>
      <text:p text:style-name="P11"><text:span text:style-name="T57">Zgodnie z powołanym wyżej art. 10 § 1 Kodeks postępowania administracyjnego, w terminie </text:span><text:span text:style-name="Strong_20_Emphasis"><text:span text:style-name="T57">14</text:span></text:span><text:span text:style-name="T57"> dni od daty opublikowania niniejszego zawiadomienia strony mogą w Urzędzie Gminy <text:s/></text:span><text:span text:style-name="T58">Tuczępy</text:span><text:span text:style-name="T57">, pok. nr </text:span><text:span text:style-name="T58">16</text:span><text:span text:style-name="T57"> zapoznać się z aktami sprawy oraz składać wnioski, zastrzeżenia i wypowiedzi do zebranych dowodów i materiałów </text:span><text:span text:style-name="Strong_20_Emphasis"><text:span text:style-name="T56">po wcześniejszych ustaleniach telefonicznych: 41 3765403 wew. 13 ze względu na </text:span></text:span><text:span text:style-name="Strong_20_Emphasis"><text:span text:style-name="T61">sytuację związaną z ogłoszeniem stanu zagrożenia epidemicznego wywołanego wirusem SARS-CoV-2, zwanym „COVID-19” regulowana ustawą z dnia 2 marca 2020 roku o szczególnych rozwiązaniach związanych z zapobieganiem, przeciwdziałaniem i zwalczaniem COVID-19, innych chorób zakaźnych oraz wywołanych nimi sytuacji kryzysowych (Dz.U. z 2020 r., poz. 567 z p.zm.)</text:span></text:span></text:p>
      <text:p text:style-name="Text_20_body"><text:span text:style-name="Strong_20_Emphasis"><text:span text:style-name="T59">Wgląd w akta sprawy nie jest obowiązkowy.</text:span></text:span></text:p>
      <text:p text:style-name="P18"><text:soft-page-break/>Po wyżej wymienionym terminie sprawa zostanie rozpatrzona i rozstrzygnięta w treści decyzji w oparciu o posiadane dowody i materiały.  </text:p>
      <text:p text:style-name="P3">Zgodnie z art. 10 <text:span text:style-name="T2">§ 1 Kodeksu postępowania administracyjnego zawiadamia się strony, że w terminie 14 dni od daty opublikowania niniejszego zawiadomienia strony mogą zapoznać się z aktami sprawy oraz składać wnioski, zastrzeżenia i wypowiedzi do zebranych dowodów i materiałów w Urzędzie Gminy Tuczępy, Tuczępy 35, 28-142 Tuczępy, pokój nr 16</text:span></text:p>
      <text:p text:style-name="P4"/>
      <text:p text:style-name="P5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08:33:52.734000000</meta:creation-date>
    <dc:date>2020-09-30T11:43:16.953000000</dc:date>
    <meta:editing-duration>PT12H20M44S</meta:editing-duration>
    <meta:editing-cycles>54</meta:editing-cycles>
    <meta:generator>LibreOffice/4.3.5.2$Windows_x86 LibreOffice_project/3a87456aaa6a95c63eea1c1b3201acedf0751bd5</meta:generator>
    <meta:print-date>2020-09-30T11:40:00.866000000</meta:print-date>
    <meta:document-statistic meta:table-count="0" meta:image-count="0" meta:object-count="0" meta:page-count="2" meta:paragraph-count="16" meta:word-count="639" meta:character-count="4284" meta:non-whitespace-character-count="3644"/>
  </office:meta>
</office:document-meta>
</file>